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3A00000387CA9AD7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" svg:font-family="ArialMT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63cm" table:align="left" style:writing-mode="lr-tb"/>
    </style:style>
    <style:style style:name="Tabela1.A" style:family="table-column">
      <style:table-column-properties style:column-width="6.959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7.941cm"/>
    </style:style>
    <style:style style:name="Tabela1.1" style:family="table-row">
      <style:table-row-properties style:min-row-height="3.625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1.C1" style:family="table-cell">
      <style:table-cell-properties style:vertical-align="bottom" fo:padding-left="0.049cm" fo:padding-right="0.049cm" fo:padding-top="0cm" fo:padding-bottom="0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fo:line-height="100%" fo:text-align="justify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" fo:font-size="12pt" style:letter-kerning="true" style:font-name-asian="Lucida Sans Unicode2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" fo:font-size="12pt" style:text-underline-style="none" fo:font-weight="normal" style:letter-kerning="true" style:font-name-asian="Lucida Sans Unicode2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.212cm" fo:line-height="100%" fo:text-align="justify" style:justify-single-word="false" style:text-autospace="none">
        <style:tab-stops>
          <style:tab-stop style:position="0.318cm"/>
          <style:tab-stop style:position="1.016cm"/>
        </style:tab-stops>
      </style:paragraph-properties>
      <style:text-properties style:font-name="Times New Roman" fo:font-size="12pt" fo:language="pl" fo:country="PL" fo:font-weight="normal" style:letter-kerning="true" style:font-name-asian="Lucida Sans Unicode2" style:font-size-asian="12pt" style:language-asian="zh" style:country-asian="CN" style:font-weight-asian="normal" style:font-name-complex="Times New Roman" style:font-size-complex="12pt"/>
    </style:style>
    <style:style style:name="P6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Zawartoœæ_20_tabeli">
      <style:paragraph-properties fo:line-height="100%" fo:text-align="center" style:justify-single-word="false" style:text-autospace="none"/>
      <style:text-properties style:font-name="Times New Roman" style:letter-kerning="true" style:font-name-asian="Lucida Sans Unicode2" style:font-name-complex="Times New Roman"/>
    </style:style>
    <style:style style:name="P8" style:family="paragraph" style:parent-style-name="Zawartoœæ_20_tabeli">
      <style:paragraph-properties fo:line-height="100%" fo:text-align="center" style:justify-single-word="false" style:text-autospace="none"/>
      <style:text-properties style:letter-kerning="true"/>
    </style:style>
    <style:style style:name="P9" style:family="paragraph" style:parent-style-name="Tekst_20_podstawowy_20_21">
      <style:paragraph-properties fo:margin-top="0cm" fo:margin-bottom="0cm" fo:line-height="100%"/>
      <style:text-properties style:font-name="Times New Roman" fo:font-size="12pt" fo:language="pl" fo:country="PL" style:font-size-asian="12pt" style:language-asian="zh" style:country-asian="CN" style:font-size-complex="12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" fo:font-weight="bold" style:letter-kerning="true" style:font-name-asian="Lucida Sans Unicode2" style:font-weight-asian="bold" style:font-name-complex="Times New Roman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weight="bold" style:letter-kerning="true" style:font-name-asian="Lucida Sans Unicode2" style:font-weight-asian="bold" style:font-name-complex="Times New Roman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style:letter-kerning="true" style:font-name-asian="Lucida Sans Unicode2" style:font-name-complex="Times New Roman"/>
    </style:style>
    <style:style style:name="P13" style:family="paragraph" style:parent-style-name="Standard">
      <style:paragraph-properties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style:letter-kerning="true" style:font-name-asian="Lucida Sans Unicode2" style:font-name-complex="Times New Roman"/>
    </style:style>
    <style:style style:name="P14" style:family="paragraph" style:parent-style-name="Standard">
      <style:paragraph-properties fo:line-height="100%" style:text-autospace="none"/>
      <style:text-properties style:font-name="Times New Roman" style:letter-kerning="true" style:font-name-asian="Lucida Sans Unicode2" style:font-name-complex="Times New Roman"/>
    </style:style>
    <style:style style:name="P15" style:family="paragraph" style:parent-style-name="Standard">
      <style:paragraph-properties fo:line-height="100%" fo:text-align="justify" style:justify-single-word="false" style:text-autospace="none">
        <style:tab-stops>
          <style:tab-stop style:position="0.318cm"/>
        </style:tab-stops>
      </style:paragraph-properties>
      <style:text-properties style:font-name="Times New Roman" style:letter-kerning="true" style:font-name-asian="Helvetica" style:font-name-complex="Times New Roman"/>
    </style:style>
    <style:style style:name="P16" style:family="paragraph" style:parent-style-name="Standard">
      <style:paragraph-properties fo:line-height="100%" style:text-autospace="none"/>
      <style:text-properties style:font-name="Times New Roman" style:letter-kerning="true" style:font-name-asian="Helvetica" style:font-name-complex="Times New Roman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letter-kerning="true" style:font-name-asian="Lucida Sans Unicode2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style:letter-kerning="true" style:font-name-asian="Lucida Sans Unicode2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00%" style:text-autospace="none"/>
      <style:text-properties style:font-name="Times New Roman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letter-kerning="true"/>
    </style:style>
    <style:style style:name="P21" style:family="paragraph" style:parent-style-name="Standard">
      <style:paragraph-properties fo:line-height="100%" style:text-autospace="none"/>
      <style:text-properties style:letter-kerning="true"/>
    </style:style>
    <style:style style:name="P22" style:family="paragraph" style:parent-style-name="Standard">
      <style:paragraph-properties fo:line-height="100%"/>
      <style:text-properties fo:background-color="transparent"/>
    </style:style>
    <style:style style:name="P23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asian="Lucida Sans Unicode2" style:font-name-complex="Times New Roman"/>
    </style:style>
    <style:style style:name="P24" style:family="paragraph" style:parent-style-name="Body_20_Text_20_2">
      <style:paragraph-properties fo:line-height="100%" fo:text-align="justify" style:justify-single-word="false" style:text-autospace="none"/>
      <style:text-properties style:font-name="Times New Roman" style:letter-kerning="true" style:font-name-asian="Lucida Sans Unicode2" style:font-name-complex="Times New Roman"/>
    </style:style>
    <style:style style:name="P25" style:family="paragraph" style:parent-style-name="Body_20_Text_20_2">
      <style:paragraph-properties fo:line-height="100%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asian="Lucida Sans Unicode2" style:font-name-complex="Times New Roman"/>
    </style:style>
    <style:style style:name="P26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complex="Times New Roman"/>
    </style:style>
    <style:style style:name="P27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asian="Helvetica" style:font-name-complex="Times New Roman"/>
    </style:style>
    <style:style style:name="P28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letter-kerning="true"/>
    </style:style>
    <style:style style:name="P29" style:family="paragraph" style:parent-style-name="Body_20_Text_20_3">
      <style:paragraph-properties fo:line-height="100%" style:text-autospace="none"/>
      <style:text-properties style:font-name="Times New Roman" fo:font-size="12pt" style:letter-kerning="true" style:font-name-asian="Lucida Sans Unicode2" style:font-size-asian="12pt" style:font-name-complex="Times New Roman" style:font-size-complex="12pt"/>
    </style:style>
    <style:style style:name="P30" style:family="paragraph" style:parent-style-name="Standard" style:master-page-name="Standard">
      <style:paragraph-properties fo:line-height="100%" style:page-number="auto" style:text-autospace="none"/>
      <style:text-properties fo:font-weight="bold" style:font-weight-asian="bold" style:font-weight-complex="bold"/>
    </style:style>
    <style:style style:name="P31" style:family="paragraph" style:parent-style-name="Heading_20_2">
      <style:paragraph-properties fo:line-height="100%" fo:text-align="start" style:justify-single-word="false">
        <style:tab-stops>
          <style:tab-stop style:position="0.318cm"/>
          <style:tab-stop style:position="1.016cm"/>
        </style:tab-stops>
      </style:paragraph-properties>
      <style:text-properties style:font-name="Times New Roman" fo:font-size="12pt" fo:language="pl" fo:country="PL" fo:font-weight="normal" style:font-size-asian="12pt" style:language-asian="zh" style:country-asian="CN" style:font-weight-asian="normal" style:font-size-complex="12pt"/>
    </style:style>
    <style:style style:name="T1" style:family="text">
      <style:text-properties style:font-name="Times New Roman" style:font-name-asian="Lucida Sans Unicode2" style:font-name-complex="Times New Roman"/>
    </style:style>
    <style:style style:name="T2" style:family="text">
      <style:text-properties style:font-name="Times New Roman" fo:font-size="12pt" fo:font-weight="bold" style:font-name-asian="Lucida Sans Unicode2" style:font-size-asian="12pt" style:language-asian="en" style:country-asian="US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tyle="italic" style:font-name-asian="Lucida Sans Unicode2" style:font-style-asian="italic" style:font-name-complex="Times New Roman" style:font-style-complex="italic"/>
    </style:style>
    <style:style style:name="T4" style:family="text">
      <style:text-properties style:font-name="Times New Roman" fo:background-color="transparent" style:font-name-asian="Lucida Sans Unicode2" style:font-name-complex="Times New Roman"/>
    </style:style>
    <style:style style:name="T5" style:family="text">
      <style:text-properties style:text-position="25% 58%" style:font-name="Times New Roman" style:font-name-asian="Lucida Sans Unicode2" style:font-name-complex="Times New Roman"/>
    </style:style>
    <style:style style:name="T6" style:family="text">
      <style:text-properties style:use-window-font-color="true" style:font-name="Times New Roman1" fo:font-size="12pt" fo:language="pl" fo:country="PL" fo:font-weight="normal" fo:background-color="transparent" style:font-name-asian="Times New Roman1" style:font-size-asian="12pt" style:font-name-complex="Times New Roman1" style:font-size-complex="12pt"/>
    </style:style>
    <style:style style:name="T7" style:family="text">
      <style:text-properties fo:background-color="transparent"/>
    </style:style>
    <style:style style:name="T8" style:family="text">
      <style:text-properties style:font-name-asian="Helvetica"/>
    </style:style>
    <style:style style:name="T9" style:family="text">
      <style:text-properties fo:color="#000000" style:font-name-asian="Helvetica"/>
    </style:style>
    <style:style style:name="T10" style:family="text">
      <style:text-properties fo:language="pl" fo:country="PL" style:font-name-asian="ArialMT"/>
    </style:style>
    <style:style style:name="T11" style:family="text">
      <style:text-properties style:font-name-asian="Lucida Sans Unicode2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</text:p>
      <text:p text:style-name="P10"/>
      <text:p text:style-name="P10">WZÓR OFERTY</text:p>
      <text:p text:style-name="P10"/>
      <text:p text:style-name="P29">Wykonawca :</text:p>
      <text:p text:style-name="P12">Imię i nazwisko / Zarejestrowana nazwa Wykonawcy: ................................................</text:p>
      <text:p text:style-name="P12">.....................................................................................................................................</text:p>
      <text:p text:style-name="P12">Adres zameldowania / Zarejestrowany adres Wykonawcy:.........................................</text:p>
      <text:p text:style-name="P29">.....................................................................................................................................</text:p>
      <text:p text:style-name="P12">Osoba do kontaktu: .....................................................................................................</text:p>
      <text:p text:style-name="P12">Adres do korespondencji: ............................................................................................</text:p>
      <text:p text:style-name="P29">Numer telefonu :...........................................................................................................</text:p>
      <text:p text:style-name="P12">Adres e-mail : ...............................................................................................................</text:p>
      <text:p text:style-name="P20"/>
      <text:p text:style-name="P20"/>
      <text:p text:style-name="P20"><text:span text:style-name="T1">Nawiązując do zamówienia w trybie przetargu na podstawie Art. 70 ¹ - Art. 70 </text:span><text:span text:style-name="T5">5</text:span><text:span text:style-name="T1"> ustawy Kodeks cywilny - na </text:span><text:span text:style-name="T2">opracowania treści materiałów edukacyjnych </text:span><text:span text:style-name="T1">w ramach realizacji projektu „</text:span><text:span text:style-name="T3">Trwałe zachowanie zagrożonych siedlisk i motyli w sieci Natura 2000 w Południowo Zachodniej Polsce</text:span>”<text:span text:style-name="T1"> oferuję wykonanie przedmiotu zamówienia za kwotę: </text:span></text:p>
      <text:p text:style-name="P12"/>
      <text:p text:style-name="P12"/>
      <text:p text:style-name="P11">Zadanie 1. </text:p>
      <text:p text:style-name="P2">Całkowity koszt wykonania zadania:</text:p>
      <text:h text:style-name="P31" text:outline-level="2">Stawka podatku od towarów i usług VAT (jeśli dotyczy): ….....% </text:h>
      <text:h text:style-name="P31" text:outline-level="2">Netto:<text:tab/>….............................................................zł</text:h>
      <text:p text:style-name="P5">Słownie netto: …................................................................................................................zł</text:p>
      <text:p text:style-name="P9">Brutto (netto + VAT):..........................................zł</text:p>
      <text:p text:style-name="P3">Słownie brutto: …................................................................................................................zł</text:p>
      <text:p text:style-name="P18"/>
      <text:p text:style-name="P18"/>
      <text:p text:style-name="P11">Zadanie 2. </text:p>
      <text:p text:style-name="P2">Całkowity koszt wykonania zadania:</text:p>
      <text:h text:style-name="P31" text:outline-level="2">Stawka podatku od towarów i usług VAT (jeśli dotyczy): ….....% </text:h>
      <text:h text:style-name="P31" text:outline-level="2">Netto:<text:tab/>….............................................................zł</text:h>
      <text:p text:style-name="P5">Słownie netto: …................................................................................................................zł</text:p>
      <text:p text:style-name="P9">Brutto (netto + VAT):..........................................zł</text:p>
      <text:p text:style-name="P4">Słownie <text:s/>brutto : …................................................................................................................zł</text:p>
      <text:p text:style-name="P17"><text:soft-page-break/></text:p>
      <text:p text:style-name="P23">1. Oświadczam, iż posiadam doświadczenie i kwalifikacje przedstawione w załączonym formularzu <text:span text:style-name="T7">„Kwalifikacje i doświadczenie zawodowe wykonawcy”</text:span> niezbędne do wykonania zamówienia.</text:p>
      <text:p text:style-name="P26"><text:span text:style-name="T8">2. Oświadczam, iż przedmiot przetargu – </text:span><text:span text:style-name="T9">każde zadanie nim objęte w</text:span><text:span text:style-name="T8">ykonam w wymaganym terminie. </text:span></text:p>
      <text:p text:style-name="P26"><text:span text:style-name="T8">3. </text:span><text:span text:style-name="T10">Oświadczam, iż akceptuję termin płatności tj, że płatności za realizację zadań odbywać się będą </text:span><text:span text:style-name="T6">po przyjęciu protokołem odbioru wykonanych dzieł, </text:span><text:span text:style-name="T10">w terminie do 14 dni od daty wystawienia rachunku i zaakceptowaniu jej przez Zarząd Stowarzyszenia Ekologicznego „EKO-UNIA”. W razie braku środków, płatności mogą być wstrzymane do czasu otrzymania przez Stowarzyszenie kolejnej transzy zaliczki z POIiŚ na realizację projektu „Trwałe zachowanie zagrożonych siedlisk i motyli w sieci Natura 2000 w Południowo Zachodniej Polsce”.</text:span></text:p>
      <text:p text:style-name="P23">4. Oświadczam, że zapoznałem się z warunkami przetargu zawartymi w ogłoszeniu, nie wnoszę do nich zastrzeżeń i w pełni je akceptuję.</text:p>
      <text:p text:style-name="P12">5. Oświadczam, iż uważam się za związanego składaną ofertą w terminie 30 dni od daty otwarcia ofert.</text:p>
      <text:p text:style-name="P23">6. Oświadczam, że oferowane przeze mnie wykonanie prac nastąpi w sposób wskazany w ogłoszeniu, jak również z uwzględnieniem uwag Zamawiającego, zgłaszanych w trakcie realizacji przedmiotu umowy.</text:p>
      <text:p text:style-name="P28"><text:span text:style-name="T4">7. Oświadczam, że zamierzam / nie zamierzam</text:span><text:span text:style-name="Odwo_b3_anie_20_przypisu"><text:span text:style-name="T4">**</text:span></text:span><text:span text:style-name="T4"> powierzyć części zamówienia podwykonawcy, co do którego musi wyrazić uprzednią zgodę Zamawiający.</text:span></text:p>
      <text:p text:style-name="P23">8. Oświadczam, że cena ofertowa, uwzględnia wszystkie koszty związane z prawidłowym i bezpiecznym wykonaniem zamówienia. </text:p>
      <text:p text:style-name="P28"><text:span text:style-name="T1">9. Oświadczam, iż w stosunku do mnie/mojej firmy wszczęto / nie wszczęto</text:span><text:span text:style-name="T5">**</text:span><text:span text:style-name="T1"> postępowanie upadłościowego, naprawczego lub likwidacyjnego</text:span><text:span text:style-name="Odwo_b3_anie_20_przypisu"><text:span text:style-name="T1">***</text:span></text:span></text:p>
      <text:p text:style-name="P22">10. Oświadczam, iż nie podlegam wykluczeniu z postępowania o udzielenie zamówienia publicznego. </text:p>
      <text:p text:style-name="P22"/>
      <text:p text:style-name="P6">11. Oświadczam, iż nie zalegam z płatnościami wobec ZUS, KRUS i Urzędu Skarbowego. </text:p>
      <text:p text:style-name="P25">12. Do niniejszej oferty dołączam:</text:p>
      <text:p text:style-name="P13">-Druk <text:span text:style-name="T7">„Kwalifikacje i doświadczenie zawodowe Wykonawcy”</text:span>,</text:p>
      <text:p text:style-name="P15">-Kserokopie dokumentów, które potwierdzają posiadane: doświadczenie i inne wymagane w przetargu warunki.</text:p>
      <text:p text:style-name="P27"/>
      <text:p text:style-name="P26"><text:soft-page-break/><text:span text:style-name="T8">13. Dodatkowo do niniejszej oferty dołączam, zgodnie z warunkami ogłoszenia o przetargu </text:span><text:span text:style-name="T11">dokumenty dotyczące mojego statusu prawnego (w zależności od charakteru prawnego oferenta): </text:span></text:p>
      <text:p text:style-name="P24">a) ............................................................................................................... <text:s/></text:p>
      <text:p text:style-name="P16">b) .................................................................................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Miejscowość i data</text:p>
          </table:table-cell>
          <table:table-cell table:style-name="Tabela1.B1" office:value-type="string">
            <text:p text:style-name="P8"/>
          </table:table-cell>
          <table:table-cell table:style-name="Tabela1.C1" office:value-type="string">
            <text:p text:style-name="P7">Podpis </text:p>
          </table:table-cell>
        </table:table-row>
      </table:table>
      <text:p text:style-name="P21"/>
      <text:p text:style-name="P14">** Niepotrzebne skreślić</text:p>
      <text:p text:style-name="P19">*** <text:s/>Dotyczy wyłącznie oferentów prowadzących działalność gospodarcz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" svg:font-family="ArialMT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n" fo:country="US" fo:font-weight="bold" style:font-weight-asian="bold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  <style:text-properties fo:language="en" fo:country="US" style:font-name-complex="Comic Sans MS" style:font-size-complex="10pt" style:language-complex="hi" style:country-complex="IN"/>
    </style:style>
    <style:style style:name="Zawartoœæ_20_tabeli" style:display-name="Zawartoœæ tabeli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dwo_b3_anie_20_przypisu" style:display-name="Odwo³anie przypisu" style:family="text">
      <style:text-properties style:text-position="6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7.407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-0.048cm" svg:y="0.483cm" svg:width="16.002cm" svg:height="6.117cm" draw:z-index="2"><draw:image xlink:href="Pictures/100000000000093A00000387CA9AD781.jpg" xlink:type="simple" xlink:show="embed" xlink:actuate="onLoad"/></draw:frame></text:p>
        <text:p text:style-name="Horizontal_20_Line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wa</meta:initial-creator>
    <meta:creation-date>2011-01-05T12:51:00</meta:creation-date>
    <dc:creator>Ekounia </dc:creator>
    <dc:date>2012-12-10T11:57:12.37</dc:date>
    <meta:editing-cycles>7</meta:editing-cycles>
    <meta:editing-duration>PT03H58M31S</meta:editing-duration>
    <meta:generator>OpenOffice.org/3.2$Win32 OpenOffice.org_project/320m18$Build-9502</meta:generator>
    <meta:document-statistic meta:table-count="1" meta:image-count="1" meta:object-count="0" meta:page-count="3" meta:paragraph-count="48" meta:word-count="468" meta:character-count="4848"/>
  </office:meta>
</office:document-meta>
</file>