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387CA9AD7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6.959cm" style:rel-column-width="28498*"/>
    </style:style>
    <style:style style:name="Tabela1.B" style:family="table-column">
      <style:table-column-properties style:column-width="2.064cm" style:rel-column-width="8451*"/>
    </style:style>
    <style:style style:name="Tabela1.C" style:family="table-column">
      <style:table-column-properties style:column-width="6.98cm" style:rel-column-width="28586*"/>
    </style:style>
    <style:style style:name="Tabela1.1" style:family="table-row">
      <style:table-row-properties style:min-row-height="3.6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weight="bold" style:letter-kerning="true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weight="bold" style:letter-kerning="true" fo:background-color="transparent" style:font-name-asian="Lucida Sans Unicode2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style:letter-kerning="true" style:font-name-asian="Lucida Sans Unicode2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6" style:family="paragraph" style:parent-style-name="Standard" style:master-page-name="Standard">
      <style:paragraph-properties fo:line-height="150%" style:page-number="auto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fo:color="#000000" style:font-name="Times New Roman" fo:font-size="12pt" fo:language="pl" fo:country="PL" fo:font-weight="bold" style:letter-kerning="true" fo:background-color="transparent" style:font-name-asian="Helvetic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pl" fo:country="PL" style:language-asian="en" style:country-asian="US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13" style:family="paragraph" style:parent-style-name="Standard">
      <style:text-properties style:font-name="Times New Roman" fo:font-size="12pt" style:text-underline-style="none" fo:font-weight="bold" fo:background-color="transparent" style:font-weight-asian="bold"/>
    </style:style>
    <style:style style:name="P14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00" style:font-name-asian="Times New Roman1" style:font-size-asian="12pt" style:font-name-complex="Times New Roman1" style:font-size-complex="12pt"/>
    </style:style>
    <style:style style:name="P15" style:family="paragraph" style:parent-style-name="Zawartoœæ_20_tabeli">
      <style:paragraph-properties fo:line-height="150%" fo:text-align="center" style:justify-single-word="false" style:text-autospace="none"/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16" style:family="paragraph" style:parent-style-name="Zawartoœæ_20_tabeli">
      <style:paragraph-properties fo:line-height="150%" style:text-autospace="none"/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17" style:family="paragraph" style:parent-style-name="Zawartoœæ_20_tabeli">
      <style:paragraph-properties fo:line-height="150%" style:text-autospace="none"/>
      <style:text-properties style:font-name="Times New Roman" fo:font-size="12pt" fo:language="pl" fo:country="PL" style:letter-kerning="true" fo:background-color="transparen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font-weight="normal" style:text-underline-mode="continuous" style:text-overline-mode="continuous" style:text-line-through-mode="continuous" style:font-name-asian="ArialMT" style:language-asian="en" style:country-asian="US" style:font-weight-asian="normal" style:font-name-complex="ArialMT" style:font-weight-complex="normal"/>
    </style:style>
    <style:style style:name="T4" style:family="text">
      <style:text-properties fo:font-weight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text-underline-mode="continuous" style:text-overline-mode="continuous" style:text-line-through-mode="continuous" style:font-name-asian="ArialMT" style:language-asian="en" style:country-asian="US" style:font-weight-asian="normal" style:font-name-complex="ArialMT" style:font-weight-complex="normal"/>
    </style:style>
    <style:style style:name="T7" style:family="text">
      <style:text-properties style:text-underline-style="none" fo:font-weight="normal" style:text-underline-mode="continuous" style:text-overline-mode="continuous" style:text-line-through-mode="continuous" style:font-name-asian="Lucida Sans Unicode2" style:language-asian="en" style:country-asian="US" style:font-weight-asian="normal" style:font-weight-complex="normal"/>
    </style:style>
    <style:style style:name="T8" style:family="text">
      <style:text-properties style:text-underline-style="none" fo:font-weight="normal" style:text-underline-mode="continuous" style:text-overline-mode="continuous" style:text-line-through-mode="continuous" style:language-asian="en" style:country-asian="US" style:font-weight-asian="normal" style:font-weight-complex="normal"/>
    </style:style>
    <style:style style:name="T9" style:family="text">
      <style:text-properties style:text-underline-style="none" style:text-underline-mode="continuous" style:text-overline-mode="continuous" style:text-line-through-mode="continuous" style:font-name-asian="ArialMT" style:language-asian="en" style:country-asian="US" style:font-name-complex="ArialMT"/>
    </style:style>
    <style:style style:name="T10" style:family="text">
      <style:text-properties fo:font-size="12pt"/>
    </style:style>
    <style:style style:name="T11" style:family="text">
      <style:text-properties style:text-underline-mode="continuous" style:text-overline-mode="continuous" style:text-line-through-mode="continuous"/>
    </style:style>
    <style:style style:name="T12" style:family="text">
      <style:text-properties style:letter-kerning="true"/>
    </style:style>
    <style:style style:name="T13" style:family="text">
      <style:text-properties fo:background-color="transparent"/>
    </style:style>
    <style:style style:name="T14" style:family="text">
      <style:text-properties style:font-name-asian="ArialMT"/>
    </style:style>
    <style:style style:name="T15" style:family="text">
      <style:text-properties style:font-size-asian="12pt"/>
    </style:style>
    <style:style style:name="T16" style:family="text">
      <style:text-properties style:font-weight-asian="normal"/>
    </style:style>
    <style:style style:name="T17" style:family="text">
      <style:text-properties style:font-name-complex="ArialMT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</text:p>
      <text:p text:style-name="P2"/>
      <text:p text:style-name="P3">Kwalifikacje i doświadczenie zawodowe Wykonawcy</text:p>
      <text:p text:style-name="P4"/>
      <text:p text:style-name="P13">Dotyczy Zadań: 1, 2.</text:p>
      <text:p text:style-name="P10"/>
      <text:p text:style-name="P11">1. Wykonawca oświadcza, iż p<text:span text:style-name="T3">osiada doświadczenie w opracowywaniu tekstów informacyjnych, edukacyjnych, popularnonaukowych i opracowań przyrodniczych zdobyte na przestrzeni ostatnich trzech lat. Doświadczenie w wyżej wymienionym zakresie zdobyte zostało podczas wykonywania następujących prac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3">……………………………………………………………………………………………………………………………………………………………………………………………………</text:span></text:p>
      <text:p text:style-name="P12"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>2. Wykonawca oświadcza, iż p<text:span text:style-name="T3">osiada doświadczenie w przygotowywaniu i obróbce komputerowej grafiki zdobyte na przestrzeni ostatnich trzech lat. Doświadczenie w wyżej wymienionym zakresie zdobyte zostało podczas wykonywania następujących prac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6">……………………………………………………………………………………………………………………………………………………………………………………………………</text:span></text:p>
      <text:p text:style-name="P12"/>
      <text:p text:style-name="P12"><text:soft-page-break/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>3. Wykonawca oświadcza, iż p<text:span text:style-name="T3">osiada doświadczenie w opracowywaniu szaty graficznej dla publikacji informacyjnych, edukacyjnych lub popularnonaukowych zdobyte na przestrzeni ostatnich trzech lat. Doświadczenie w wyżej wymienionym zakresie zdobyte zostało podczas wykonywania następujących prac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6">……………………………………………………………………………………………………………………………………………………………………………………………………</text:span></text:p>
      <text:p text:style-name="P12"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>4. Wykonawca oświadcza, iż posiada <text:span text:style-name="T3">doświadczenie w redagowaniu i korekcie publikacji informacyjnych, edukacyjnych lub popularnonaukowych. Doświadczenie w wyżej wymienionym zakresie zdobyte zostało podczas wykonywania następujących prac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6">……………………………………………………………………………………………………………………………………………………………………………………………………</text:span></text:p>
      <text:p text:style-name="P12"/>
      <text:p text:style-name="P12"><text:soft-page-break/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5. Wykonawca oświadcza, iż: </text:p>
      <text:p text:style-name="P7">a) p<text:span text:style-name="T6">osiada wykształcenie wyższe ze stopniem co najmniej magistra biologii ze specjalizacją entomologia oraz botanika.</text:span></text:p>
      <text:p text:style-name="P7"><text:span text:style-name="T6">Posiadane wykształcenie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">Co potwierdzają następujące dokumenty dołączone do oferty:</text:span></text:p>
      <text:p text:style-name="P7"><text:span text:style-name="T8">……………………………………………………………………………………………………………………………………………………………………………………………………</text:span></text:p>
      <text:p text:style-name="P9"><text:span text:style-name="T9">lub</text:span></text:p>
      <text:p text:style-name="P7"><text:span text:style-name="T6">b) zapewni konsultacje naukowe oraz pisemne zatwierdzenie treści tekstów, map, wykresów i zdjęć przez specjalistę posiadającego wyżej wskazane wykształcenie. </text:span></text:p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Miejscowość i data</text:p>
          </table:table-cell>
          <table:table-cell table:style-name="Tabela1.B1" office:value-type="string">
            <text:p text:style-name="P17"/>
          </table:table-cell>
          <table:table-cell table:style-name="Tabela1.C1" office:value-type="string">
            <text:p text:style-name="P16"><text:s text:c="26"/>Podpi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40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-0.048cm" svg:y="0.483cm" svg:width="16.002cm" svg:height="6.117cm" draw:z-index="2"><draw:image xlink:href="Pictures/100000000000093A00000387CA9AD781.jpg" xlink:type="simple" xlink:show="embed" xlink:actuate="onLoad"/></draw:frame></text:p>
        <text:p text:style-name="Horizontal_20_Line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wa</meta:initial-creator>
    <meta:creation-date>2011-01-05T12:51:00</meta:creation-date>
    <dc:creator>Ekounia </dc:creator>
    <dc:date>2012-12-10T13:02:29.21</dc:date>
    <meta:editing-cycles>10</meta:editing-cycles>
    <meta:editing-duration>PT06H19M30S</meta:editing-duration>
    <meta:generator>OpenOffice.org/3.2$Win32 OpenOffice.org_project/320m18$Build-9502</meta:generator>
    <meta:document-statistic meta:table-count="1" meta:image-count="1" meta:object-count="0" meta:page-count="3" meta:paragraph-count="36" meta:word-count="231" meta:character-count="3370"/>
  </office:meta>
</office:document-meta>
</file>