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5D000001E2169F23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style:text-autospace="none">
        <style:tab-stops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letter-kerning="true" style:font-name-asian="Lucida Sans Unicode1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letter-kerning="true" style:font-name-asian="Lucida Sans Unicode1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8" style:family="paragraph" style:parent-style-name="Standard">
      <style:paragraph-properties fo:line-height="100%" style:text-autospace="none"/>
      <style:text-properties style:font-name="Times New Roman" style:letter-kerning="true" style:font-name-asian="Lucida Sans Unicode1" style:font-name-complex="Times New Roman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0" style:family="paragraph" style:parent-style-name="Standard">
      <style:paragraph-properties fo:line-height="100%" style:text-autospace="none"/>
      <style:text-properties style:font-name="Times New Roman" style:letter-kerning="true" style:font-name-asian="Helvetica" style:font-name-complex="Times New Roman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letter-kerning="true"/>
    </style:style>
    <style:style style:name="P12" style:family="paragraph" style:parent-style-name="Standard">
      <style:paragraph-properties fo:line-height="100%" style:text-autospace="none"/>
      <style:text-properties style:letter-kerning="true"/>
    </style:style>
    <style:style style:name="P13" style:family="paragraph" style:parent-style-name="Standard">
      <style:paragraph-properties fo:line-height="100%"/>
      <style:text-properties fo:background-color="transparent"/>
    </style:style>
    <style:style style:name="P14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15" style:family="paragraph" style:parent-style-name="Body_20_Text_20_2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16" style:family="paragraph" style:parent-style-name="Body_20_Text_20_2">
      <style:paragraph-properties fo:line-height="100%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1" style:font-name-complex="Times New Roman"/>
    </style:style>
    <style:style style:name="P17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complex="Times New Roman"/>
    </style:style>
    <style:style style:name="P18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9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letter-kerning="true"/>
    </style:style>
    <style:style style:name="P20" style:family="paragraph" style:parent-style-name="Body_20_Text_20_3">
      <style:paragraph-properties fo:line-height="100%" style:text-autospace="none"/>
      <style:text-properties style:font-name="Times New Roman" fo:font-size="12pt" style:letter-kerning="true" style:font-name-asian="Lucida Sans Unicode1" style:font-size-asian="12pt" style:font-name-complex="Times New Roman" style:font-size-complex="12pt"/>
    </style:style>
    <style:style style:name="P21" style:family="paragraph" style:parent-style-name="Tekst_20_podstawowy_20_21">
      <style:paragraph-properties fo:margin-top="0cm" fo:margin-bottom="0cm" fo:line-height="100%"/>
      <style:text-properties style:font-name="Times New Roman" fo:font-size="12pt" fo:language="pl" fo:country="PL" style:font-size-asian="12pt" style:language-asian="zh" style:country-asian="CN" style:font-size-complex="12pt"/>
    </style:style>
    <style:style style:name="P22" style:family="paragraph" style:parent-style-name="Zawartoœæ_20_tabeli">
      <style:paragraph-properties fo:line-height="100%" fo:text-align="center" style:justify-single-word="false" style:text-autospace="none"/>
      <style:text-properties style:font-name="Times New Roman" style:letter-kerning="true" style:font-name-asian="Lucida Sans Unicode1" style:font-name-complex="Times New Roman"/>
    </style:style>
    <style:style style:name="P23" style:family="paragraph" style:parent-style-name="Zawartoœæ_20_tabeli">
      <style:paragraph-properties fo:line-height="100%" fo:text-align="center" style:justify-single-word="false" style:text-autospace="none"/>
      <style:text-properties style:letter-kerning="true"/>
    </style:style>
    <style:style style:name="P24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letter-kerning="true" style:font-name-asian="Lucida Sans Unicode1" style:font-size-asian="12pt" style:language-asian="zh" style:country-asian="CN" style:font-weight-asian="normal" style:font-name-complex="Times New Roman" style:font-size-complex="12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letter-kerning="true" style:font-name-asian="Lucida Sans Unicode1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.212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Heading_20_2">
      <style:paragraph-properties fo:line-height="100%" fo:text-align="start" style:justify-single-word="fals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/>
    </style:style>
    <style:style style:name="P29" style:family="paragraph" style:parent-style-name="Standard" style:master-page-name="Standard">
      <style:paragraph-properties fo:line-height="100%" style:page-number="auto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 style:font-name-asian="Lucida Sans Unicode1" style:font-name-complex="Times New Roman"/>
    </style:style>
    <style:style style:name="T2" style:family="text">
      <style:text-properties style:font-name="Times New Roman" fo:font-size="12pt" fo:font-weight="bold" style:font-name-asian="Lucida Sans Unicode1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tyle="italic" style:font-name-asian="Lucida Sans Unicode1" style:font-style-asian="italic" style:font-name-complex="Times New Roman" style:font-style-complex="italic"/>
    </style:style>
    <style:style style:name="T4" style:family="text">
      <style:text-properties style:font-name="Times New Roman" fo:background-color="transparent" style:font-name-asian="Lucida Sans Unicode1" style:font-name-complex="Times New Roman"/>
    </style:style>
    <style:style style:name="T5" style:family="text">
      <style:text-properties style:text-position="25% 58%" style:font-name="Times New Roman" style:font-name-asian="Lucida Sans Unicode1" style:font-name-complex="Times New Roman"/>
    </style:style>
    <style:style style:name="T6" style:family="text">
      <style:text-properties fo:background-color="transparent"/>
    </style:style>
    <style:style style:name="T7" style:family="text">
      <style:text-properties style:font-name-asian="Helvetica"/>
    </style:style>
    <style:style style:name="T8" style:family="text">
      <style:text-properties fo:color="#000000" style:font-name-asian="Helvetica"/>
    </style:style>
    <style:style style:name="T9" style:family="text">
      <style:text-properties fo:language="pl" fo:country="PL" style:font-name-asian="ArialMT"/>
    </style:style>
    <style:style style:name="T10" style:family="text">
      <style:text-properties style:font-name-asian="Lucida Sans Unicode1"/>
    </style:style>
    <style:style style:name="T11" style:family="text">
      <style:text-properties fo:font-size="12pt" fo:language="pl" fo:country="PL" fo:font-weight="normal" fo:background-color="transparent" style:font-name-asian="ArialMT1" style:font-size-asian="12pt" style:font-weight-asian="normal" style:font-name-complex="ArialMT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</text:p>
      <text:p text:style-name="P4"/>
      <text:p text:style-name="P4"/>
      <text:p text:style-name="P4"/>
      <text:p text:style-name="P4">WZÓR OFERTY</text:p>
      <text:p text:style-name="P4"/>
      <text:p text:style-name="P20">Wykonawca :</text:p>
      <text:p text:style-name="P6">Imię i nazwisko / Zarejestrowana nazwa Wykonawcy: ................................................</text:p>
      <text:p text:style-name="P6">.....................................................................................................................................</text:p>
      <text:p text:style-name="P6">Adres zameldowania / Zarejestrowany adres Wykonawcy:.........................................</text:p>
      <text:p text:style-name="P20">.....................................................................................................................................</text:p>
      <text:p text:style-name="P6">Osoba do kontaktu: .....................................................................................................</text:p>
      <text:p text:style-name="P6">Adres do korespondencji: ............................................................................................</text:p>
      <text:p text:style-name="P20">Numer telefonu :...........................................................................................................</text:p>
      <text:p text:style-name="P6">Adres e-mail : ...............................................................................................................</text:p>
      <text:p text:style-name="P11"/>
      <text:p text:style-name="P11"/>
      <text:p text:style-name="P11"/>
      <text:p text:style-name="P11"><text:span text:style-name="T1">Nawiązując do zamówienia w trybie przetargu na podstawie Art. 70 ¹ - Art. 70 </text:span><text:span text:style-name="T5">5</text:span><text:span text:style-name="T1"> ustawy Kodeks cywilny - na selektywne usuwanie sukcesji naturalnej na łąkach</text:span><text:span text:style-name="T2"> </text:span><text:span text:style-name="T1">w ramach realizacji projektu „</text:span><text:span text:style-name="T3">Trwałe zachowanie zagrożonych siedlisk i motyli w sieci Natura 2000 w Południowo Zachodniej Polsce</text:span>”<text:span text:style-name="T1"> oferuję wykonanie przedmiotu zamówienia za kwotę: </text:span></text:p>
      <text:p text:style-name="P6"/>
      <text:p text:style-name="P6"/>
      <text:p text:style-name="P6"/>
      <text:p text:style-name="P6"/>
      <text:p text:style-name="P5"/>
      <text:p text:style-name="P27">Całkowity koszt wykonania zadania:</text:p>
      <text:h text:style-name="P28" text:outline-level="2">Stawka podatku od towarów i usług VAT (jeśli dotyczy): ….....% </text:h>
      <text:h text:style-name="P28" text:outline-level="2">Netto:<text:tab/>….............................................................zł</text:h>
      <text:p text:style-name="P24">Słownie netto: …................................................................................................................zł</text:p>
      <text:p text:style-name="P21">Brutto (netto + VAT):..........................................zł</text:p>
      <text:p text:style-name="P25">Słownie brutto: …................................................................................................................zł</text:p>
      <text:p text:style-name="P3"/>
      <text:p text:style-name="P3"/>
      <text:p text:style-name="P3"/>
      <text:p text:style-name="P14"><text:soft-page-break/>1. Oświadczam, iż posiadam doświadczenie i kwalifikacje przedstawione w załączonym formularzu <text:span text:style-name="T6">„Kwalifikacje i doświadczenie zawodowe wykonawcy”</text:span> niezbędne do wykonania zamówienia.</text:p>
      <text:p text:style-name="P17"><text:span text:style-name="T7">2. Oświadczam, iż przedmiot przetargu – </text:span><text:span text:style-name="T8">każde zadanie nim objęte w</text:span><text:span text:style-name="T7">ykonam w wymaganym terminie. </text:span></text:p>
      <text:p text:style-name="P17"><text:span text:style-name="T7">3. </text:span><text:span text:style-name="T9">Oświadczam, iż akceptuję termin płatności tj, że w</text:span><text:span text:style-name="T11">ypłata wynagrodzenia przelewem na konto nastąpi po przyjęciu przez Zamawiającego protokołem odbioru wykonanego zlecenia w terminie 14 dni od doręczenia rachunku. W razie braku środków, płatności mogą być wstrzymane do otrzymania przez Stowarzyszenie kolejnej transzy środków z NFOŚiGW na realizację projektu „Trwałe zachowanie zagrożonych siedlisk i motyli w sieci Natura 2000 w Południowo Zachodniej Polsce”.</text:span></text:p>
      <text:p text:style-name="P14">4. Oświadczam, że zapoznałem się z warunkami przetargu zawartymi w ogłoszeniu, nie wnoszę do nich zastrzeżeń i w pełni je akceptuję.</text:p>
      <text:p text:style-name="P6">5. Oświadczam, iż uważam się za związanego składaną ofertą w terminie 30 dni od daty otwarcia ofert.</text:p>
      <text:p text:style-name="P14">6. Oświadczam, że oferowane przeze mnie wykonanie prac nastąpi w sposób wskazany w ogłoszeniu, jak również z uwzględnieniem uwag Zamawiającego, zgłaszanych w trakcie realizacji przedmiotu umowy.</text:p>
      <text:p text:style-name="P19"><text:span text:style-name="T4">7. Oświadczam, że zamierzam / nie zamierzam</text:span><text:span text:style-name="Odwo_b3_anie_20_przypisu"><text:span text:style-name="T4">**</text:span></text:span><text:span text:style-name="T4"> powierzyć części zamówienia podwykonawcy, co do którego musi wyrazić uprzednią zgodę Zamawiający.</text:span></text:p>
      <text:p text:style-name="P14">8. Oświadczam, że cena ofertowa, uwzględnia wszystkie koszty związane z prawidłowym i bezpiecznym wykonaniem zamówienia. </text:p>
      <text:p text:style-name="P19"><text:span text:style-name="T1">9. Oświadczam, iż w stosunku do mnie/mojej firmy wszczęto / nie wszczęto</text:span><text:span text:style-name="T5">**</text:span><text:span text:style-name="T1"> postępowanie upadłościowego, naprawczego lub likwidacyjnego</text:span><text:span text:style-name="Odwo_b3_anie_20_przypisu"><text:span text:style-name="T1">***</text:span></text:span></text:p>
      <text:p text:style-name="P13">10. Oświadczam, iż nie podlegam wykluczeniu z postępowania o udzielenie zamówienia publicznego. </text:p>
      <text:p text:style-name="P13"/>
      <text:p text:style-name="P26">11. Oświadczam, iż nie zalegam z płatnościami wobec ZUS, KRUS i Urzędu Skarbowego. </text:p>
      <text:p text:style-name="P16">12. Do niniejszej oferty dołączam:</text:p>
      <text:p text:style-name="P7">-Druk <text:span text:style-name="T6">„Kwalifikacje i doświadczenie zawodowe Wykonawcy”</text:span>,</text:p>
      <text:p text:style-name="P9">-Kserokopie dokumentów, które potwierdzają posiadane: doświadczenie i inne wymagane w przetargu warunki.</text:p>
      <text:p text:style-name="P18"/>
      <text:p text:style-name="P17"><text:span text:style-name="T7">13. Dodatkowo do niniejszej oferty dołączam, zgodnie z warunkami ogłoszenia o przetargu </text:span><text:span text:style-name="T10">dokumenty dotyczące mojego statusu prawnego (w zależności od charakteru prawnego oferenta): </text:span></text:p>
      <text:p text:style-name="P15"><text:soft-page-break/>a) ............................................................................................................... <text:s/></text:p>
      <text:p text:style-name="P10">b) 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Miejscowość i data</text:p>
          </table:table-cell>
          <table:table-cell table:style-name="Tabela1.B1" office:value-type="string">
            <text:p text:style-name="P23"/>
          </table:table-cell>
          <table:table-cell table:style-name="Tabela1.C1" office:value-type="string">
            <text:p text:style-name="P22">Podpis </text:p>
          </table:table-cell>
        </table:table-row>
      </table:table>
      <text:p text:style-name="P12"/>
      <text:p text:style-name="P12"/>
      <text:p text:style-name="P12"/>
      <text:p text:style-name="P12"/>
      <text:p text:style-name="P8">** Niepotrzebne skreślić</text:p>
      <text:p text:style-name="P2">*** <text:s/>Dotyczy wyłącznie oferentów prowadzących działalność gospodar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en" fo:country="US" style:font-name-complex="Comic Sans MS" style:font-size-complex="10pt" style:language-complex="hi" style:country-complex="IN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_b3_anie_20_przypisu" style:display-name="Odwo³anie przypisu" style:family="text">
      <style:text-properties style:text-position="6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2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wa</meta:initial-creator>
    <meta:creation-date>2011-01-05T12:51:00</meta:creation-date>
    <dc:creator>Ewa Rakiel</dc:creator>
    <dc:date>2014-02-07T16:09:38.51</dc:date>
    <meta:editing-cycles>14</meta:editing-cycles>
    <meta:editing-duration>PT3H26M20S</meta:editing-duration>
    <meta:generator>OpenOffice/4.0.1$Win32 OpenOffice.org_project/401m5$Build-9714</meta:generator>
    <meta:printed-by>Bohdan Imiela</meta:printed-by>
    <meta:print-date>2012-08-29T10:11:07.58</meta:print-date>
    <meta:document-statistic meta:table-count="1" meta:image-count="1" meta:object-count="0" meta:page-count="3" meta:paragraph-count="40" meta:word-count="416" meta:character-count="4273"/>
  </office:meta>
</office:document-meta>
</file>